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45d296" officeooo:paragraph-rsid="0045d296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3fe8da" officeooo:paragraph-rsid="003fe8da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3fe8da" officeooo:paragraph-rsid="004760ba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4760ba" officeooo:paragraph-rsid="004760ba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555e95" officeooo:paragraph-rsid="00555e95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4f33bd" officeooo:paragraph-rsid="00574bb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4f33bd" officeooo:paragraph-rsid="00574bbe" style:font-size-asian="12pt" style:font-size-complex="12pt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4fb689" officeooo:paragraph-rsid="00574bbe" style:font-size-asian="12pt" style:font-size-complex="12pt"/>
    </style:style>
    <style:style style:name="P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5b86b1" officeooo:paragraph-rsid="005b86b1" fo:background-color="transparent" style:font-size-asian="12pt" style:font-size-complex="12pt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4f33bd" officeooo:paragraph-rsid="0062f820" fo:background-color="transparent" style:font-size-asian="12pt" style:font-size-complex="12pt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4760ba" officeooo:paragraph-rsid="004760ba" style:font-name-asian="TimesNewRomanPSMT" style:font-size-asian="12pt" style:font-weight-asian="normal" style:font-name-complex="TimesNewRomanPSMT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normal" officeooo:rsid="006cd56b" officeooo:paragraph-rsid="006cd56b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86f60c" officeooo:paragraph-rsid="004760ba" style:font-size-asian="12pt" style:font-weight-asian="bold" style:font-name-complex="Arial" style:font-size-complex="12pt" style:font-weight-complex="bold"/>
    </style:style>
    <style:style style:name="P19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rsid="00ac3be6" officeooo:paragraph-rsid="004760b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7e06d8" style:font-size-asian="12pt" style:font-size-complex="12pt"/>
    </style:style>
    <style:style style:name="P21" style:family="paragraph" style:parent-style-name="Corpo_20_de_20_texto_20_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2pt" officeooo:rsid="002967ec" officeooo:paragraph-rsid="004760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rsid="002967ec" officeooo:paragraph-rsid="004760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style:text-underline-style="none" fo:font-weight="normal" officeooo:rsid="00ac3be6" officeooo:paragraph-rsid="004760ba" style:font-name-asian="TimesNewRomanPSM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style:text-underline-style="none" fo:font-weight="bold" officeooo:rsid="00515544" officeooo:paragraph-rsid="006ee4f1" style:font-name-asian="TimesNewRomanPSMT" style:font-size-asian="12pt" style:font-weight-asian="bold" style:font-name-complex="Arial" style:font-size-complex="12pt" style:font-weight-complex="bold"/>
    </style:style>
    <style:style style:name="P25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style:text-underline-style="none" fo:font-weight="normal" officeooo:rsid="0086f60c" officeooo:paragraph-rsid="007e06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style:text-underline-style="none" fo:font-weight="normal" officeooo:rsid="007e06d8" officeooo:paragraph-rsid="007fd480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style:text-underline-style="none" fo:font-weight="normal" officeooo:rsid="004c2a46" officeooo:paragraph-rsid="007e06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2pt" officeooo:paragraph-rsid="006ff3e4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fo:font-weight="normal" officeooo:rsid="0041ebdb" officeooo:paragraph-rsid="0041ebdb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fo:font-weight="normal" officeooo:rsid="0041ebdb" officeooo:paragraph-rsid="007e06d8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41ebdb" officeooo:paragraph-rsid="0041ebdb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41ebdb" officeooo:paragraph-rsid="007e06d8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403001" officeooo:paragraph-rsid="00707ba9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403001" officeooo:paragraph-rsid="00403001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403001" officeooo:paragraph-rsid="007e06d8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5b86b1" officeooo:paragraph-rsid="005b86b1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5b86b1" officeooo:paragraph-rsid="00574bb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3fe8da" officeooo:paragraph-rsid="003fe8da" style:font-name-asian="TimesNewRomanPSMT" style:font-size-asian="12pt" style:font-weight-asian="bold" style:font-name-complex="TimesNewRomanPSMT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rsid="00403001" officeooo:paragraph-rsid="00403001" style:font-name-asian="TimesNewRomanPSMT" style:font-size-asian="12pt" style:font-weight-asian="bold" style:font-name-complex="TimesNewRomanPSMT" style:font-size-complex="12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8fe34" officeooo:paragraph-rsid="00150b8f" style:font-name-asian="TimesNewRomanPSMT" style:font-size-asian="12pt" style:font-weight-asian="bold" style:font-name-complex="TimesNewRomanPSMT" style:font-size-complex="12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18fe34" officeooo:paragraph-rsid="00574bbe" style:font-name-asian="TimesNewRomanPSMT" style:font-size-asian="12pt" style:font-weight-asian="normal" style:font-name-complex="TimesNewRomanPSMT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3a190d" officeooo:paragraph-rsid="00515544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574bbe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04f33bd" officeooo:paragraph-rsid="0070a6e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rsid="004c2a46" officeooo:paragraph-rsid="007d6a5f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officeooo:rsid="003a190d" officeooo:paragraph-rsid="0070a6e3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officeooo:rsid="003a190d" officeooo:paragraph-rsid="005b8cf5" style:font-name-asian="TimesNewRomanPSMT" style:font-size-asian="12pt" style:font-name-complex="TimesNewRomanPSMT" style:font-size-complex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rsid="003a190d" officeooo:paragraph-rsid="005b8cf5" style:font-name-asian="TimesNewRomanPSMT" style:font-size-asian="12pt" style:font-name-complex="TimesNewRomanPSM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officeooo:rsid="0048f651" officeooo:paragraph-rsid="005b8cf5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rsid="0048f651" officeooo:paragraph-rsid="00585267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rsid="007e06d8" officeooo:paragraph-rsid="007e06d8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707ba9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515544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403001" officeooo:paragraph-rsid="00403001" style:font-name-asian="TimesNewRomanPSMT" style:font-size-asian="12pt" style:font-weight-asian="normal" style:font-name-complex="TimesNewRomanPSMT" style:font-size-complex="12pt" style:font-weight-complex="normal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0pt" fo:font-weight="normal" officeooo:rsid="006cd56b" officeooo:paragraph-rsid="007d6a5f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bold" officeooo:rsid="00574bbe" officeooo:paragraph-rsid="00515544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4fb689" officeooo:paragraph-rsid="00574bbe" fo:background-color="#ffffff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3092a9" officeooo:paragraph-rsid="00574bbe" fo:background-color="#ffffff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4f33bd" officeooo:paragraph-rsid="00574bbe" fo:background-color="#ffffff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70a6e3" officeooo:paragraph-rsid="00574bbe" fo:background-color="#ffff00" style:font-name-asian="Times New Roman1" style:font-size-asian="12pt" style:font-name-complex="Times New Roman1" style:font-size-complex="12pt"/>
    </style:style>
    <style:style style:name="T1" style:family="text">
      <style:text-properties officeooo:rsid="004760ba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officeooo:rsid="00515544" style:font-name-asian="Times New Roman"/>
    </style:style>
    <style:style style:name="T4" style:family="text">
      <style:text-properties fo:color="#000000" loext:opacity="100%" officeooo:rsid="00ce31fa" style:font-name-asian="Times New Roman"/>
    </style:style>
    <style:style style:name="T5" style:family="text">
      <style:text-properties fo:color="#000000" loext:opacity="100%" style:font-name-asian="Times New Roman" style:font-name-complex="Times New Roman"/>
    </style:style>
    <style:style style:name="T6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officeooo:rsid="00ac3be6"/>
    </style:style>
    <style:style style:name="T9" style:family="text">
      <style:text-properties officeooo:rsid="008b24de"/>
    </style:style>
    <style:style style:name="T10" style:family="text">
      <style:text-properties officeooo:rsid="00ce31fa"/>
    </style:style>
    <style:style style:name="T11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12" style:family="text">
      <style:text-properties officeooo:rsid="004df239"/>
    </style:style>
    <style:style style:name="T13" style:family="text">
      <style:text-properties fo:color="#00000a" loext:opacity="100%" fo:letter-spacing="normal"/>
    </style:style>
    <style:style style:name="T14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19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22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23" style:family="text">
      <style:text-properties officeooo:rsid="004fb689"/>
    </style:style>
    <style:style style:name="T24" style:family="text">
      <style:text-properties officeooo:rsid="0051554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6df55" style:font-weight-asian="bold" style:font-weight-complex="bold"/>
    </style:style>
    <style:style style:name="T27" style:family="text">
      <style:text-properties fo:font-weight="bold" officeooo:rsid="006ee4f1" style:font-weight-asian="bold" style:font-weight-complex="bold"/>
    </style:style>
    <style:style style:name="T28" style:family="text">
      <style:text-properties fo:font-weight="bold" officeooo:rsid="00707ba9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6cd56b" fo:background-color="transparent" loext:char-shading-value="0" style:font-weight-asian="bold" style:font-weight-complex="bold"/>
    </style:style>
    <style:style style:name="T31" style:family="text">
      <style:text-properties fo:font-weight="bold" officeooo:rsid="006ee4f1" fo:background-color="transparent" loext:char-shading-value="0" style:font-weight-asian="bold" style:font-weight-complex="bold"/>
    </style:style>
    <style:style style:name="T32" style:family="text">
      <style:text-properties officeooo:rsid="00574bbe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letter-spacing="normal" fo:font-style="normal" officeooo:rsid="006ee4f1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46df55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6ee4f1" style:font-weight-asian="bold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707ba9" style:font-weight-asian="bold" style:font-weight-complex="bold"/>
    </style:style>
    <style:style style:name="T39" style:family="text">
      <style:text-properties fo:font-variant="normal" fo:text-transform="none" fo:letter-spacing="normal" fo:font-style="normal" officeooo:rsid="006ff3e4"/>
    </style:style>
    <style:style style:name="T40" style:family="text">
      <style:text-properties fo:font-variant="normal" fo:text-transform="none" fo:letter-spacing="normal" fo:font-style="normal" officeooo:rsid="00764350"/>
    </style:style>
    <style:style style:name="T41" style:family="text">
      <style:text-properties fo:font-variant="normal" fo:text-transform="none" fo:letter-spacing="normal" fo:font-style="normal" officeooo:rsid="00773926"/>
    </style:style>
    <style:style style:name="T42" style:family="text">
      <style:text-properties fo:font-variant="normal" fo:text-transform="none" fo:letter-spacing="normal" fo:font-style="normal" officeooo:rsid="007c082b"/>
    </style:style>
    <style:style style:name="T43" style:family="text">
      <style:text-properties fo:font-variant="normal" fo:text-transform="none" fo:letter-spacing="normal" fo:font-style="normal" officeooo:rsid="007fd480"/>
    </style:style>
    <style:style style:name="T44" style:family="text">
      <style:text-properties fo:font-variant="normal" fo:text-transform="none" fo:letter-spacing="normal" fo:font-style="normal" officeooo:rsid="00815e6c"/>
    </style:style>
    <style:style style:name="T45" style:family="text">
      <style:text-properties fo:font-variant="normal" fo:text-transform="none" fo:letter-spacing="normal" fo:font-style="italic" style:font-style-asian="italic" style:font-style-complex="italic"/>
    </style:style>
    <style:style style:name="T46" style:family="text">
      <style:text-properties fo:font-variant="normal" fo:text-transform="none" fo:color="#00000a" loext:opacity="100%" fo:letter-spacing="normal" fo:font-style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46df55" style:font-weight-asian="normal" style:font-weight-complex="normal"/>
    </style:style>
    <style:style style:name="T4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6ee4f1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764350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fo:font-variant="normal" fo:text-transform="none" style:use-window-font-color="true" loext:opacity="0%" fo:letter-spacing="normal" fo:font-style="normal" style:text-underline-style="none" fo:font-weight="bold" officeooo:rsid="0046df55" fo:background-color="transparent" loext:char-shading-value="0" style:font-name-asian="Times New Roman" style:font-weight-asian="bold" style:font-name-complex="Times New Roman" style:font-weight-complex="bold"/>
    </style:style>
    <style:style style:name="T51" style:family="text">
      <style:text-properties officeooo:rsid="0068cd57"/>
    </style:style>
    <style:style style:name="T52" style:family="text">
      <style:text-properties officeooo:rsid="006cd56b"/>
    </style:style>
    <style:style style:name="T53" style:family="text">
      <style:text-properties style:text-underline-style="none" officeooo:rsid="0070a6e3"/>
    </style:style>
    <style:style style:name="T54" style:family="text">
      <style:text-properties style:text-underline-style="none" fo:font-weight="normal" officeooo:rsid="006ee4f1" style:font-name-asian="TimesNewRomanPSMT" style:font-weight-asian="normal" style:font-name-complex="Arial" style:font-weight-complex="normal"/>
    </style:style>
    <style:style style:name="T55" style:family="text">
      <style:text-properties style:text-underline-style="none" fo:font-weight="normal" officeooo:rsid="005b8cf5" style:font-name-asian="TimesNewRomanPSMT" style:font-weight-asian="normal" style:font-name-complex="Arial" style:font-weight-complex="normal"/>
    </style:style>
    <style:style style:name="T56" style:family="text">
      <style:text-properties style:text-underline-style="none" fo:font-weight="normal" officeooo:rsid="007d6a5f" style:font-name-asian="TimesNewRomanPSMT" style:font-weight-asian="normal" style:font-name-complex="Arial" style:font-weight-complex="normal"/>
    </style:style>
    <style:style style:name="T57" style:family="text">
      <style:text-properties officeooo:rsid="006ee4f1"/>
    </style:style>
    <style:style style:name="T58" style:family="text">
      <style:text-properties officeooo:rsid="006ff3e4"/>
    </style:style>
    <style:style style:name="T59" style:family="text">
      <style:text-properties officeooo:rsid="00707ba9"/>
    </style:style>
    <style:style style:name="T60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61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62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63" style:family="text">
      <style:text-properties fo:letter-spacing="normal" fo:background-color="#ffffff" loext:char-shading-value="0" style:font-name-asian="Times New Roman1" style:font-name-complex="Times New Roman1"/>
    </style:style>
    <style:style style:name="T64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65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66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fo:letter-spacing="normal" fo:font-weight="normal" officeooo:rsid="0081aafe" fo:background-color="#ffffff" loext:char-shading-value="0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fo:font-weight="bold" style:font-weight-asian="bold" style:font-weight-complex="bold"/>
    </style:style>
    <style:style style:name="T70" style:family="text">
      <style:text-properties style:use-window-font-color="true" loext:opacity="0%" officeooo:rsid="005e46f6"/>
    </style:style>
    <style:style style:name="T71" style:family="text">
      <style:text-properties style:use-window-font-color="true" loext:opacity="0%" officeooo:rsid="006e3313"/>
    </style:style>
    <style:style style:name="T72" style:family="text">
      <style:text-properties style:use-window-font-color="true" loext:opacity="0%" officeooo:rsid="00bbb160"/>
    </style:style>
    <style:style style:name="T73" style:family="text">
      <style:text-properties style:use-window-font-color="true" loext:opacity="0%" officeooo:rsid="006cd56b"/>
    </style:style>
    <style:style style:name="T74" style:family="text">
      <style:text-properties style:use-window-font-color="true" loext:opacity="0%" style:text-underline-style="none" fo:font-weight="normal" officeooo:rsid="0086f60c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style:use-window-font-color="true" loext:opacity="0%" style:text-underline-style="none" fo:font-weight="normal" officeooo:rsid="006ee4f1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style:use-window-font-color="true" loext:opacity="0%" style:text-underline-style="none" fo:font-weight="normal" officeooo:rsid="007c082b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style:use-window-font-color="true" loext:opacity="0%" style:text-underline-style="none" fo:font-weight="normal" officeooo:rsid="006ff3e4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use-window-font-color="true" loext:opacity="0%" style:text-underline-style="none" fo:font-weight="bold" officeooo:rsid="0046df55" fo:background-color="transparent" loext:char-shading-value="0" style:font-name-asian="Times New Roman" style:font-weight-asian="bold" style:font-name-complex="Times New Roman" style:font-weight-complex="bold"/>
    </style:style>
    <style:style style:name="T79" style:family="text">
      <style:text-properties style:use-window-font-color="true" loext:opacity="0%" style:text-underline-style="none" fo:font-weight="bold" officeooo:rsid="00707ba9" fo:background-color="transparent" loext:char-shading-value="0" style:font-name-asian="Times New Roman" style:font-weight-asian="bold" style:font-name-complex="Times New Roman" style:font-weight-complex="bold"/>
    </style:style>
    <style:style style:name="T80" style:family="text">
      <style:text-properties officeooo:rsid="00764350"/>
    </style:style>
    <style:style style:name="T81" style:family="text">
      <style:text-properties officeooo:rsid="0070a6e3"/>
    </style:style>
    <style:style style:name="T82" style:family="text">
      <style:text-properties fo:color="#1f1f1f" loext:opacity="100%" fo:font-weight="normal" style:font-weight-asian="normal" style:font-weight-complex="normal"/>
    </style:style>
    <style:style style:name="T83" style:family="text">
      <style:text-properties officeooo:rsid="007c082b"/>
    </style:style>
    <style:style style:name="T84" style:family="text">
      <style:text-properties officeooo:rsid="007def62"/>
    </style:style>
    <style:style style:name="T85" style:family="text">
      <style:text-properties officeooo:rsid="007e06d8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officeooo:rsid="007e07f2"/>
    </style:style>
    <style:style style:name="T88" style:family="text">
      <style:text-properties officeooo:rsid="0081aaf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5">REQUERIME</text:span><text:span text:style-name="T29">NTO </text:span><text:span text:style-name="T30">PARA TRATAMENTO ESPECIAL EM REGIME DOMICILIAR </text:span><text:span text:style-name="T31">OU AFASTAMENTO</text:span></text:p>
      <text:p text:style-name="P55">(<text:span text:style-name="T88">P</text:span>ara uso exclusivo de estudantes da pós-graduação)</text:p>
      <text:p text:style-name="P38"/>
      <text:p text:style-name="P38"><text:span text:style-name="T52">1.</text:span><text:span text:style-name="T24"> </text:span>IDENTIFICAÇÃO <text:span text:style-name="T1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ome Social:</text:p>
          </table:table-cell>
          <table:table-cell table:style-name="Tabe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Nome Civil:</text:p>
          </table:table-cell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CPF:</text:p>
          </table:table-cell>
          <table:table-cell table:style-name="Tabela1.B3" table:number-columns-spanned="2" office:value-type="string">
            <text:p text:style-name="P6"/>
          </table:table-cell>
          <table:covered-table-cell/>
          <table:table-cell table:style-name="Tabela1.D3" office:value-type="string">
            <text:p text:style-name="P7">Matrícula:</text:p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Curso:</text:p>
          </table:table-cell>
          <table:table-cell table:style-name="Tabela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Turno:</text:p>
          </table:table-cell>
          <table:table-cell table:style-name="Tabela1.B5" office:value-type="string">
            <text:p text:style-name="P10"/>
          </table:table-cell>
          <table:table-cell table:style-name="Tabela1.A2" office:value-type="string">
            <text:p text:style-name="P16">Nível:</text:p>
          </table:table-cell>
          <table:table-cell table:style-name="Tabela1.D5" table:number-columns-spanned="2" office:value-type="string">
            <text:p text:style-name="P17">( <text:s text:c="2"/>) Lato Sensu <text:s text:c="3"/>( <text:s text:c="2"/>) Stricto Sensu</text:p>
          </table:table-cell>
          <table:covered-table-cell/>
        </table:table-row>
        <table:table-row>
          <table:table-cell table:style-name="Tabela1.A2" office:value-type="string">
            <text:p text:style-name="P8">Campus:</text:p>
          </table:table-cell>
          <table:table-cell table:style-name="Tabela1.B6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</table:table>
      <text:p text:style-name="P40"/>
      <text:p text:style-name="P18"><text:span text:style-name="T3">2- </text:span><text:span text:style-name="T4">DADOS</text:span><text:span text:style-name="T2"> </text:span><text:span text:style-name="T4">D</text:span><text:span text:style-name="T2">O(A)</text:span><text:span text:style-name="T5"> REPRESENTANTE DO(A) INTERESSADO(A), </text:span><text:span text:style-name="T6">SE FOR O CASO</text:span></text:p>
      <text:p text:style-name="P19"><text:span text:style-name="T10">Nome:</text:span>_____________________________________________________ CPF: _____________________</text:p>
      <text:p text:style-name="P23"><text:span text:style-name="T25">Obs.</text:span><text:span text:style-name="T69">:</text:span><text:span text:style-name="T68"> </text:span><text:span text:style-name="T70">O(</text:span><text:span text:style-name="T71">a</text:span><text:span text:style-name="T70">)</text:span><text:span text:style-name="T68"> </text:span><text:span text:style-name="T71">r</text:span><text:span text:style-name="T68">epresentante do(a) inter</text:span><text:span text:style-name="T72">e</text:span><text:span text:style-name="T68">ssado(a) </text:span><text:span text:style-name="T71">deve</text:span><text:span text:style-name="T68"> anexar cópia do documento de identificação </text:span><text:span text:style-name="T73">pessoal</text:span><text:span text:style-name="T68"> com foto.</text:span></text:p>
      <text:p text:style-name="P23"/>
      <text:p text:style-name="P24">3. REQUERIMENTO</text:p>
      <text:p text:style-name="P28"><text:span text:style-name="T54"><text:tab/>Considerando</text:span><text:span text:style-name="T55"> o Regulamento da Pós-</text:span><text:span text:style-name="T56">g</text:span><text:span text:style-name="T55">raduação (RESOLUÇÃO Nº 71</text:span><text:span text:style-name="T56">/C</text:span><text:span text:style-name="T55">ONSUNI/CPPGEC/UFFS/202</text:span><text:span text:style-name="T56">5</text:span><text:span text:style-name="T55">), venho requerer junto à Universidade Federal da Fronteira Sul (UFFS) a concessão de:</text:span></text:p>
      <text:p text:style-name="P20"><text:span text:style-name="T74">( <text:s text:c="2"/>) </text:span><text:span text:style-name="T78">Tratamento </text:span><text:span text:style-name="T79">e</text:span><text:span text:style-name="T78">special em </text:span><text:span text:style-name="T79">r</text:span><text:span text:style-name="T78">egime </text:span><text:span text:style-name="T79">d</text:span><text:span text:style-name="T78">omiciliar </text:span><text:span text:style-name="T50">–</text:span><text:span text:style-name="T78"> </text:span><text:span text:style-name="T47">a estudante grávida, por um período de 4 (quatro) meses, podendo iniciar a partir do 8º mês de </text:span><text:span text:style-name="T7">gestação </text:span><text:span text:style-name="T82">ou após o parto</text:span><text:span text:style-name="T7">, mediante comprovação por meio de atestado médico, observada a legislação em vigor;</text:span><text:span text:style-name="T48"> </text:span><text:span text:style-name="T75">(inciso I do Art. </text:span><text:span text:style-name="T76">31</text:span><text:span text:style-name="T75"> ou inciso I do Art. 12</text:span><text:span text:style-name="T76">4</text:span><text:span text:style-name="T75"> </text:span><text:span text:style-name="T77">do Regulamento</text:span><text:span text:style-name="T49">)</text:span><text:span text:style-name="T48">;</text:span></text:p>
      <text:p text:style-name="P25"><text:span text:style-name="T57">( <text:s text:c="2"/>) </text:span><text:span text:style-name="T27">Tratamento </text:span><text:span text:style-name="T28">e</text:span><text:span text:style-name="T26">special em </text:span><text:span text:style-name="T28">r</text:span><text:span text:style-name="T26">egime </text:span><text:span text:style-name="T28">d</text:span><text:span text:style-name="T26">omiciliar </text:span><text:span text:style-name="T36">–</text:span><text:span text:style-name="T26"> </text:span><text:span text:style-name="T87">o </text:span><text:span text:style-name="T34">estudante com afecções, congênitas ou adquiridas, infecções, traumatismos ou outras condições mórbidas</text:span><text:span text:style-name="T26"> </text:span><text:span text:style-name="T57">(inciso </text:span><text:span text:style-name="T58">II</text:span><text:span text:style-name="T57"> do Art. </text:span><text:span text:style-name="T83">31</text:span><text:span text:style-name="T57"> ou inciso I</text:span><text:span text:style-name="T58">I</text:span><text:span text:style-name="T57"> do Art. 12</text:span><text:span text:style-name="T83">4</text:span><text:span text:style-name="T57"> </text:span><text:span text:style-name="T58">do Regulamento</text:span><text:span text:style-name="T80">)</text:span><text:span text:style-name="T34">;</text:span></text:p>
      <text:p text:style-name="P26"><text:span text:style-name="T34">( <text:s text:c="2"/></text:span><text:span text:style-name="T33">) </text:span><text:span text:style-name="T37">Tratamento </text:span><text:span text:style-name="T38">e</text:span><text:span text:style-name="T36">special em </text:span><text:span text:style-name="T38">r</text:span><text:span text:style-name="T36">egime </text:span><text:span text:style-name="T38">d</text:span><text:span text:style-name="T36">omiciliar – </text:span><text:span text:style-name="T33">a estudante adotante, por um período de 4 (quatro) meses a partir da data da guarda, mediante comprovação por meio de decisão judicial </text:span><text:span text:style-name="T34">(inciso </text:span><text:span text:style-name="T39">I</text:span><text:span text:style-name="T43">I</text:span><text:span text:style-name="T39">I</text:span><text:span text:style-name="T34"> do Art. </text:span><text:span text:style-name="T42">31</text:span><text:span text:style-name="T34"> ou inciso </text:span><text:span text:style-name="T44">I</text:span><text:span text:style-name="T34">I</text:span><text:span text:style-name="T39">I</text:span><text:span text:style-name="T34"> do Art. 12</text:span><text:span text:style-name="T42">4</text:span><text:span text:style-name="T34"> </text:span><text:span text:style-name="T39">do Regulamento</text:span><text:span text:style-name="T40">)</text:span><text:span text:style-name="T33">;</text:span></text:p>
      <text:p text:style-name="P26"><text:span text:style-name="T34">( <text:s text:c="2"/></text:span><text:span text:style-name="T33">) </text:span><text:span text:style-name="T37">Tratamento </text:span><text:span text:style-name="T38">e</text:span><text:span text:style-name="T36">special em </text:span><text:span text:style-name="T38">r</text:span><text:span text:style-name="T36">egime </text:span><text:span text:style-name="T38">d</text:span><text:span text:style-name="T36">omiciliar – </text:span><text:span text:style-name="T33">ao estudante que se enquadre na situação de licença paternidade, por um período de até 20 dias, mediante comprovação por meio de certidão de nascimento da criança </text:span><text:span text:style-name="T34">(inciso </text:span><text:span text:style-name="T39">I</text:span><text:span text:style-name="T43">V</text:span><text:span text:style-name="T34"> do Art. </text:span><text:span text:style-name="T42">31</text:span><text:span text:style-name="T34"> ou inciso I</text:span><text:span text:style-name="T44">V</text:span><text:span text:style-name="T34"> do Art. 12</text:span><text:span text:style-name="T42">4</text:span><text:span text:style-name="T34"> </text:span><text:span text:style-name="T39">do Regulamento</text:span><text:span text:style-name="T40">)</text:span><text:span text:style-name="T34">;</text:span></text:p>
      <text:p text:style-name="P27"><text:span text:style-name="T33">( <text:s text:c="2"/>) </text:span><text:span text:style-name="T35">Afastamento </text:span><text:span text:style-name="T36">–</text:span><text:span text:style-name="T35"> </text:span><text:span text:style-name="T33">O afastamento integral poderá ser concedido quando o discente não tiver condições de </text:span><text:span text:style-name="T40">participar das atividades do curso e nem de realizar atividades em regime domiciliar devido à condição de saúde apresentada que impossibilite a continuidade do processo de ensino/aprendizagem junto ao curso. (</text:span><text:span text:style-name="T33">Artº </text:span><text:span text:style-name="T39">1</text:span><text:span text:style-name="T42">30</text:span><text:span text:style-name="T33"> </text:span><text:span text:style-name="T39">do Regulamento </text:span><text:span text:style-name="T36">– </text:span><text:span text:style-name="T41">aplicável </text:span><text:span text:style-name="T33">somente </text:span><text:span text:style-name="T41">aos</text:span><text:span text:style-name="T33"> </text:span><text:span text:style-name="T39">estudantes da </text:span><text:span text:style-name="T33">Pós-</text:span><text:span text:style-name="T42">g</text:span><text:span text:style-name="T33">raduação </text:span><text:span text:style-name="T45">Stricto Sensu</text:span><text:span text:style-name="T33">)</text:span><text:span text:style-name="T41">.</text:span></text:p>
      <text:p text:style-name="P56"/>
      <text:p text:style-name="P52"><text:span text:style-name="T60">4.</text:span><text:span text:style-name="T61"> </text:span><text:span text:style-name="T62">DOCUMENTOS ANEXOS QUE EMBASAM O PEDIDO:</text:span></text:p>
      <text:p text:style-name="P21"><text:span text:style-name="T1">( <text:s text:c="2"/>)</text:span> <text:span text:style-name="T8">Laudo/Atestado</text:span> <text:span text:style-name="T9">médico (</text:span><text:span text:style-name="T11">obrigatório</text:span><text:span text:style-name="T9">).</text:span></text:p>
      <text:p text:style-name="P22"><text:span text:style-name="T1">( <text:s text:c="2"/>)</text:span> <text:span text:style-name="T9">Outros documentos comprobatórios </text:span>_______________________________________________________________________________________________________________________________<text:span text:style-name="T85">_______________________________________</text:span>____</text:p>
      <text:p text:style-name="P40"/>
      <text:p text:style-name="P39"><text:span text:style-name="T32">5. </text:span>INFORMAÇÕES COMPLEMENTARES:</text:p>
      <text:p text:style-name="P54">Teve outras <text:span text:style-name="T12">concessões de regime domiciliar</text:span> <text:span text:style-name="T59">ou afastamento </text:span>nos últimos 12 meses? <text:span text:style-name="T59">Em caso afirmativo, </text:span><text:soft-page-break/><text:span text:style-name="T59">citar todas as concessões, conforme abaixo:</text:span></text:p>
      <text:p text:style-name="P33">( <text:s text:c="2"/>) Não. </text:p>
      <text:p text:style-name="P34">( <text:s text:c="2"/>) Sim, de ___/___/_____ até ___/___/_____.</text:p>
      <text:p text:style-name="P29">Motivo da <text:span text:style-name="T12">concessão</text:span>:<text:span text:style-name="T85">___________________________________________________________________</text:span> __________________________________________________________________________<text:span text:style-name="T85">___________</text:span></text:p>
      <text:p text:style-name="P31">_____________________________________________________________________________________</text:p>
      <text:p text:style-name="P35">( <text:s text:c="2"/>) Sim, de ___/___/_____ até ___/___/_____.</text:p>
      <text:p text:style-name="P30">Motivo da <text:span text:style-name="T12">concessão</text:span>:<text:span text:style-name="T85">___________________________________________________________________</text:span> __________________________________________________________________________<text:span text:style-name="T85">___________</text:span></text:p>
      <text:p text:style-name="P32">_____________________________________________________________________________________</text:p>
      <text:p text:style-name="P35">( <text:s text:c="2"/>) Sim, de ___/___/_____ até ___/___/_____.</text:p>
      <text:p text:style-name="P30">Motivo da <text:span text:style-name="T12">concessão</text:span>:<text:span text:style-name="T85">___________________________________________________________________</text:span> __________________________________________________________________________<text:span text:style-name="T85">___________</text:span></text:p>
      <text:p text:style-name="P32">_____________________________________________________________________________________</text:p>
      <text:p text:style-name="P32"/>
      <text:p text:style-name="P46"/>
      <text:p text:style-name="P48">_____________________________,___/___/______</text:p>
      <text:p text:style-name="P49"><text:span text:style-name="T84">Local<text:tab/><text:tab/><text:tab/><text:tab/><text:tab/></text:span>Data</text:p>
      <text:p text:style-name="P47"/>
      <text:p text:style-name="P47"/>
      <text:p text:style-name="P48">______________________________________________</text:p>
      <text:p text:style-name="P50">Assinatura <text:span text:style-name="T81">do requerente ou responsável</text:span></text:p>
      <text:p text:style-name="P51">(<text:span text:style-name="T86">assinatura digital via gov.br</text:span>)</text:p>
      <text:p text:style-name="P42"/>
      <text:p text:style-name="P42"/>
      <text:p text:style-name="P53"/>
      <text:p text:style-name="P44"><text:span text:style-name="T64">6.</text:span><text:span text:style-name="T65"> </text:span><text:span text:style-name="T63">INFORMAÇÕES DO </text:span><text:span text:style-name="T64">ATESTADO/</text:span><text:span text:style-name="T63">LAUDO MÉDICO </text:span><text:span text:style-name="T66">(para uso da Secretaria da Pós-</text:span><text:span text:style-name="T67">g</text:span><text:span text:style-name="T66">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Conferência</text:p>
            <text:p text:style-name="P11">Secretaria</text:p>
          </table:table-cell>
          <table:table-cell table:style-name="Tabela2.A1" office:value-type="string">
            <text:p text:style-name="P11">Informação</text:p>
            <text:p text:style-name="P11">Obrigatória</text:p>
          </table:table-cell>
          <table:table-cell table:style-name="Tabela2.C1" office:value-type="string">
            <text:p text:style-name="P11">Informação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57">Identificação do(a) aluno(a)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58"><text:span text:style-name="T23">A</text:span>ssinatura e carimbo do médico com identificação do número de inscrição do profissional junto ao conselho pertinente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58"><text:span text:style-name="T23">L</text:span>ocal e data de expedição do documento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43"><text:span text:style-name="T16">P</text:span><text:span text:style-name="T14">eríodo de afastamento necessário com a data de início e término</text:span>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2">Sim</text:p>
          </table:table-cell>
          <table:table-cell table:style-name="Tabela2.C2" office:value-type="string">
            <text:p text:style-name="P43"><text:span text:style-name="T16">D</text:span><text:span text:style-name="T14">iagnóstico </text:span><text:span text:style-name="T21">e/</text:span><text:span text:style-name="T22">ou</text:span><text:span text:style-name="T15"> </text:span><text:span text:style-name="T14">Código Internacional de Doenças (CID)</text:span></text:p>
          </table:table-cell>
        </table:table-row>
        <table:table-row>
          <table:table-cell table:style-name="Tabela2.A2" office:value-type="string">
            <text:p text:style-name="P14">( <text:s text:c="2"/>)</text:p>
          </table:table-cell>
          <table:table-cell table:style-name="Tabela2.B2" office:value-type="string">
            <text:p text:style-name="P15">Sim</text:p>
          </table:table-cell>
          <table:table-cell table:style-name="Tabela2.C2" office:value-type="string">
            <text:p text:style-name="P36">Atende ao prazo de 05 dias <text:span text:style-name="T51">úteis</text:span> da data do início do afastamento</text:p>
          </table:table-cell>
        </table:table-row>
        <table:table-row>
          <table:table-cell table:style-name="Tabela2.A2" office:value-type="string">
            <text:p text:style-name="P12">( <text:s text:c="2"/>)</text:p>
          </table:table-cell>
          <table:table-cell table:style-name="Tabela2.B2" office:value-type="string">
            <text:p text:style-name="P13">Não</text:p>
          </table:table-cell>
          <table:table-cell table:style-name="Tabela2.C2" office:value-type="string">
            <text:p text:style-name="P37"><text:span text:style-name="T46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13"> </text:span></text:p>
          </table:table-cell>
        </table:table-row>
        <table:table-row>
          <table:table-cell table:style-name="Tabela2.A9" office:value-type="string">
            <text:p text:style-name="P12">( <text:s text:c="2"/>)</text:p>
          </table:table-cell>
          <table:table-cell table:style-name="Tabela2.B9" office:value-type="string">
            <text:p text:style-name="P12">Sim <text:span text:style-name="T53">(</text:span><text:span text:style-name="T19">se for o caso</text:span><text:span text:style-name="T20">)</text:span></text:p>
          </table:table-cell>
          <table:table-cell table:style-name="Tabela2.C9" office:value-type="string">
            <text:p text:style-name="P41"><text:span text:style-name="T18">D</text:span><text:span text:style-name="T17">ata do parto.</text:span>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4.4.2$Windows_X86_64 LibreOffice_project/85569322deea74ec9134968a29af2df5663baa21</meta:generator>
    <meta:print-date>2012-08-09T11:30:40.020000000</meta:print-date>
    <dc:date>2025-06-27T08:50:22.866000000</dc:date>
    <meta:editing-duration>P1DT5H5M57S</meta:editing-duration>
    <meta:editing-cycles>153</meta:editing-cycles>
    <meta:document-statistic meta:table-count="2" meta:image-count="1" meta:object-count="0" meta:page-count="2" meta:paragraph-count="76" meta:word-count="573" meta:character-count="4651" meta:non-whitespace-character-count="4094"/>
  </office:meta>
</office:document-meta>
</file>